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lbany1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P5" style:family="paragraph" style:parent-style-name="Text_20_body" style:list-style-name="L4">
      <style:paragraph-properties fo:margin-top="0cm" fo:margin-bottom="0cm"/>
    </style:style>
    <style:style style:name="P6" style:family="paragraph" style:parent-style-name="Text_20_body" style:list-style-name="L5">
      <style:paragraph-properties fo:margin-top="0cm" fo:margin-bottom="0cm"/>
    </style:style>
    <style:style style:name="P7" style:family="paragraph" style:parent-style-name="Text_20_body" style:list-style-name="L6">
      <style:paragraph-properties fo:margin-top="0cm" fo:margin-bottom="0cm"/>
    </style:style>
    <style:style style:name="P8" style:family="paragraph" style:parent-style-name="Text_20_body" style:list-style-name="L7">
      <style:paragraph-properties fo:margin-top="0cm" fo:margin-bottom="0cm"/>
    </style:style>
    <style:style style:name="P9" style:family="paragraph" style:parent-style-name="Text_20_body" style:list-style-name="L8">
      <style:paragraph-properties fo:margin-top="0cm" fo:margin-bottom="0cm"/>
    </style:style>
    <style:style style:name="P10" style:family="paragraph" style:parent-style-name="Text_20_body" style:list-style-name="L9">
      <style:paragraph-properties fo:margin-top="0cm" fo:margin-bottom="0cm"/>
    </style:style>
    <style:style style:name="P11" style:family="paragraph" style:parent-style-name="Text_20_body" style:list-style-name="L10">
      <style:paragraph-properties fo:margin-top="0cm" fo:margin-bottom="0cm"/>
    </style:style>
    <style:style style:name="P12" style:family="paragraph" style:parent-style-name="Text_20_body" style:list-style-name="L11">
      <style:paragraph-properties fo:margin-top="0cm" fo:margin-bottom="0cm"/>
    </style:style>
    <style:style style:name="P13" style:family="paragraph" style:parent-style-name="Text_20_body" style:list-style-name="L12">
      <style:paragraph-properties fo:margin-top="0cm" fo:margin-bottom="0cm"/>
    </style:style>
    <style:style style:name="P14" style:family="paragraph" style:parent-style-name="Text_20_body" style:list-style-name="L13">
      <style:paragraph-properties fo:margin-top="0cm" fo:margin-bottom="0cm"/>
    </style:style>
    <style:style style:name="P15" style:family="paragraph" style:parent-style-name="Text_20_body" style:list-style-name="L14">
      <style:paragraph-properties fo:margin-top="0cm" fo:margin-bottom="0cm"/>
    </style:style>
    <style:style style:name="P16" style:family="paragraph" style:parent-style-name="Text_20_body" style:list-style-name="L15">
      <style:paragraph-properties fo:margin-top="0cm" fo:margin-bottom="0cm"/>
    </style:style>
    <style:style style:name="P17" style:family="paragraph" style:parent-style-name="Text_20_body" style:list-style-name="L16">
      <style:paragraph-properties fo:margin-top="0cm" fo:margin-bottom="0cm"/>
    </style:style>
    <style:style style:name="P18" style:family="paragraph" style:parent-style-name="Text_20_body" style:list-style-name="L17">
      <style:paragraph-properties fo:margin-top="0cm" fo:margin-bottom="0cm"/>
    </style:style>
    <style:style style:name="P19" style:family="paragraph" style:parent-style-name="Text_20_body" style:list-style-name="L18">
      <style:paragraph-properties fo:margin-top="0cm" fo:margin-bottom="0cm"/>
    </style:style>
    <style:style style:name="P20" style:family="paragraph" style:parent-style-name="Text_20_body" style:list-style-name="L19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itzung Gemeinderat am 23.07.2019 (Di)</text:h>
      <text:p text:style-name="Text_20_body"><text:span text:style-name="Strong_20_Emphasis">Sitzungszeitraum: 19:00 - 23:00 Uhr Sitzungszeitraum öffentlicher Teil: 19:00 - 21:00 Uhr </text:span></text:p>
      <text:p text:style-name="Standard">Öffentlicher Teil </text:p>
      <text:list xml:id="list3463675975867674452" text:style-name="L1">
        <text:list-item>
          <text:p text:style-name="P2">Öffentlicher Teil </text:p>
        </text:list-item>
      </text:list>
      <text:list xml:id="list6640827295764597978" text:style-name="L2">
        <text:list-item>
          <text:p text:style-name="P3"><text:bookmark text:name="top_id_24584"/>Einwohner fragen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/text:p>
      <text:list xml:id="list7285814856253319084" text:style-name="L3">
        <text:list-item>
          <text:p text:style-name="P4"><text:bookmark text:name="top_id_38001"/>Bebauungsplan sowie die Satzung über örtliche Bauvorschriften " Neue Mitte - Wohnen" in Schömberg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3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3943897527768721891" text:style-name="L4">
        <text:list-item>
          <text:p text:style-name="P5"><text:bookmark text:name="top_id_34780"/>Neubau "Kindergarten Eulenbächle"</text:p>
        </text:list-item>
      </text:list>
      <text:list xml:id="list4844187451893588850" text:style-name="L5">
        <text:list-item>
          <text:p text:style-name="P6"><text:bookmark text:name="top_id_34781"/>Neubau Kindergarten Eulenbächle<text:line-break/>- Vergabe der Aufzugsanlage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4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3935526569641230579" text:style-name="L6">
        <text:list-item>
          <text:p text:style-name="P7"><text:bookmark text:name="top_id_34782"/>Neubau Kindergarten Eulenbächle<text:line-break/>- Vergabe der Klempnerarbeiten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5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1615537925937137252" text:style-name="L7">
        <text:list-item>
          <text:p text:style-name="P8"><text:bookmark text:name="top_id_34783"/>Neubau Kindergarten Eulenbächle<text:line-break/>- Vergabe der Dachabdichtungsarbeiten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6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5918155629691595308" text:style-name="L8">
        <text:list-item>
          <text:p text:style-name="P9"><text:bookmark text:name="top_id_34784"/>Freiwillige Feuerwehr Schömberg</text:p>
        </text:list-item>
      </text:list>
      <text:list xml:id="list3617535128132040047" text:style-name="L9">
        <text:list-item>
          <text:p text:style-name="P10"><text:bookmark text:name="top_id_34785"/>Erneuerung der Feuerwehrtore in Schömberg<text:line-break/>- Vergabe Sektionaltore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7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2674090732496255380" text:style-name="L10">
        <text:list-item>
          <text:p text:style-name="P11"><text:bookmark text:name="top_id_38002"/>Umrüstung der Feuerwehrgebäude und -fahrzeuge auf Digitalfunk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8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74816761101730194" text:style-name="L11">
        <text:list-item>
          <text:p text:style-name="P12"><text:bookmark text:name="top_id_38003"/>Beschaffung eines Mannschaftstransportwagens (MTW) für die Freiwillige Feuerwehr Schömberg Abt. Schwarzenberg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59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4895929706269056125" text:style-name="L12">
        <text:list-item>
          <text:p text:style-name="P13"><text:bookmark text:name="top_id_34786"/>Wasserversorgung Schömberg und Langenbrand<text:line-break/>- Einbau einer Ultrafiltrationsanlage zur Enttrübung des Rohwassers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60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6512251235423977598" text:style-name="L13">
        <text:list-item>
          <text:p text:style-name="P14"><text:bookmark text:name="top_id_34787"/>Künftige Nutzungsmöglichkeiten des Grundstückes Liebenzeller Str. 33 in Schömberg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61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/text:p>
      <text:list xml:id="list739990930763134255" text:style-name="L14">
        <text:list-item>
          <text:p text:style-name="P15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  </text:list-item>
      </text:list>
      <text:list xml:id="list2047175335916468800" text:style-name="L15">
        <text:list-item>
          <text:p text:style-name="P16"><text:bookmark text:name="top_id_34789"/>Beschaffung eines kommunalen Kleinfahrzeuges für den Bauhof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62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577016899425043754" text:style-name="L16">
        <text:list-item>
          <text:p text:style-name="P17"><text:bookmark text:name="top_id_34790"/>Kurhaus Schömberg<text:line-break/>- Erneuerung des defekten Brennwertheizkessels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63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1989835395172355539" text:style-name="L17">
        <text:list-item>
          <text:p text:style-name="P18"><text:bookmark text:name="top_id_38004"/>Kurpark Schömberg<text:line-break/>- Neuerrichtung von Festanschlüssen und Festplatzverteiler im Kurpark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Sitzungsvorlage (GR 64/19)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Gesamtdokument TOP </text:a></text:p>
      <text:list xml:id="list4145181800712147064" text:style-name="L18">
        <text:list-item>
          <text:p text:style-name="P19"><text:bookmark text:name="top_id_24586"/>Anerkennung der Niederschrift über die öffentliche Verhandlung des Gemeinderates vom 21.05.2019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/text:p>
      <text:list xml:id="list1794313900334834584" text:style-name="L19">
        <text:list-item>
          <text:p text:style-name="P20"><text:bookmark text:name="top_id_24587"/>Bekanntgaben, Verschiedenes</text:p>
        </text:list-item>
      </text:list>
      <text:p text:style-name="P1"><text:a xlink:type="simple" xlink:href="https://schoemberg.ris-portal.de/web/guest/sitzungen?sitzungId=4707&amp;th_currentYear=2019&amp;th_currentMonth=6&amp;th_currentDay=23&amp;th_viewMode=viewList&amp;th_filterId=&amp;th_filterMySitzungen=false#" text:style-name="Internet_20_link" text:visited-style-name="Visited_20_Internet_20_Link">Beschluss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lbany1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lbany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lbany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lbany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lbany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Obert</meta:initial-creator>
    <meta:creation-date>2020-03-03T22:08:31.59</meta:creation-date>
    <meta:document-statistic meta:table-count="0" meta:image-count="0" meta:object-count="0" meta:page-count="1" meta:paragraph-count="37" meta:word-count="242" meta:character-count="2010"/>
    <dc:date>2020-03-03T22:11:10.29</dc:date>
    <dc:creator>Wolfgang Obert</dc:creator>
    <meta:editing-duration>PT2M39S</meta:editing-duration>
    <meta:editing-cycles>1</meta:editing-cycles>
    <meta:generator>OpenOffice/4.1.5$Win32 OpenOffice.org_project/415m1$Build-9789</meta:generator>
  </office:meta>
</office:document-meta>
</file>